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IKROREGION POJIZEŘÍ</text:span><text:span text:style-name="T1"><text:line-break/></text:span><text:span text:style-name="T3">Benešov u Semil 125, 512 06 Benešov u Semil</text:span></text:p>
      <text:p text:style-name="P4"><text:span text:style-name="T3">IČ: 69861285</text:span></text:p>
      <text:p text:style-name="P1"><text:span text:style-name="T6"><text:line-break/>OZNÁMENÍ O ZVEŘEJNĚNÍ</text:span><text:span text:style-name="T5"><text:line-break/></text:span><text:span text:style-name="T3">dle § 16 odst. 5, § 39 odst. 7 a § 13 odst. </text:span><text:bookmark text:name="_GoBack"/><text:span text:style-name="T3">6 zákona č. 250/2000 Sb., ve znění pozdějších předpisů </text:span></text:p>
      <text:p text:style-name="P2"><text:span text:style-name="T4">Rozpočtové opatření č. 4/2017</text:span><text:span text:style-name="T3"> dobrovolného svazku obcí MIKROREGION POJIZEŘÍ je zveřejněno v elektronické podobě na internetových stánkách mikroregionu </text:span><text:a xlink:type="simple" xlink:href="http://www.pojizeri.cz/cs/mikroregion/dokumenty/" text:style-name="Internet_20_link" text:visited-style-name="Visited_20_Internet_20_Link"><text:span text:style-name="T1">http://www.pojizeri.cz/cs/mikroregion/dokumenty/</text:span></text:a><text:span text:style-name="T1"> </text:span><text:span text:style-name="T3">Do jeho listinné podoby lze nahlédnout v kanceláři Obecního úřadu Benešov u Semil, Benešov u Semil 125, 512 06 Benešov u Semil.</text:span> <text:span text:style-name="T3">v Po a St. od 8.00 – 12.00 a 13.00 – 17.00 hodin.</text:span></text:p>
      <text:p text:style-name="P2"><text:span text:style-name="T3">Doba trvání zveřejnění: do doby schválení rozpočtu na následující rozpočtový rok </text:span></text:p>
      <text:p text:style-name="P3"/>
      <text:p text:style-name="P2"><text:span text:style-name="T4">Pravidla rozpočtového provizoria</text:span><text:span text:style-name="T3"> dobrovolného svazku obcí MIKROREGION POJIZEŘÍ jsou zveřejněny v elektronické podobě na internetových stánkách mikroregionu </text:span><text:a xlink:type="simple" xlink:href="http://www.pojizeri.cz/cs/mikroregion/dokumenty/" text:style-name="Internet_20_link" text:visited-style-name="Visited_20_Internet_20_Link"><text:span text:style-name="T1">http://www.pojizeri.cz/cs/mikroregion/dokumenty/</text:span></text:a><text:span text:style-name="T1"> </text:span><text:span text:style-name="T3">Do jejich listinné podoby lze nahlédnout v kanceláři Obecního úřadu Benešov u Semil, Benešov u Semil 125, 512 06 Benešov u Semil.</text:span> <text:span text:style-name="T3">v Po a St. od 8.00 – 12.00 a 13.00 – 17.00 hodin.</text:span></text:p>
      <text:p text:style-name="P2"><text:span text:style-name="T3">Doba trvání zveřejnění: do doby schválení rozpočtu na následující rozpočtový rok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.L</meta:initial-creator>
    <dc:creator>L.L</dc:creator>
    <meta:editing-cycles>3</meta:editing-cycles>
    <meta:creation-date>2017-12-12T09:48:00</meta:creation-date>
    <dc:date>2017-12-12T11:02:00</dc:date>
    <meta:editing-duration>PT1M14S</meta:editing-duration>
    <meta:generator>OpenOffice/4.1.2$Win32 OpenOffice.org_project/412m3$Build-9782</meta:generator>
    <meta:print-date>2017-12-12T13:07:36.74</meta:print-date>
    <meta:document-statistic meta:table-count="0" meta:image-count="0" meta:object-count="0" meta:page-count="1" meta:paragraph-count="7" meta:word-count="167" meta:character-count="1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